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6.501cm" style:type="right" style:leader-style="dotted" style:leader-text="."/>
        </style:tab-stops>
      </style:paragraph-properties>
    </style:style>
    <style:style style:name="P2" style:family="paragraph" style:parent-style-name="Contents_20_Heading">
      <style:paragraph-properties fo:margin-top="0cm" fo:margin-bottom="0cm" fo:line-height="150%" fo:text-align="justify" style:justify-single-word="false"/>
      <style:text-properties style:font-name="Times New Roman" style:font-name-complex="Times New Roman1"/>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5" style:family="paragraph" style:parent-style-name="Normal_20__28_Web_29_">
      <style:paragraph-properties fo:margin-left="0cm" fo:margin-right="0cm" fo:margin-top="0cm" fo:margin-bottom="0cm" fo:line-height="150%" fo:text-align="justify" style:justify-single-word="false" fo:text-indent="0.529cm" style:auto-text-indent="false" fo:background-color="#ffffff">
        <style:background-image/>
      </style:paragraph-properties>
      <style:text-properties fo:color="#000000" fo:font-size="14pt" style:font-size-asian="14pt" style:font-size-complex="14pt"/>
    </style:style>
    <style:style style:name="P6" style:family="paragraph" style:parent-style-name="Normal_20__28_Web_29_">
      <style:paragraph-properties fo:margin-left="0cm" fo:margin-right="0cm" fo:margin-top="0cm" fo:margin-bottom="0cm" fo:line-height="150%" fo:text-align="justify" style:justify-single-word="false" fo:text-indent="0.529cm" style:auto-text-indent="false" fo:background-color="#ffffff">
        <style:background-image/>
      </style:paragraph-properties>
    </style:style>
    <style:style style:name="P7"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8"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0" style:family="paragraph" style:parent-style-name="Normal_20__28_Web_29_">
      <style:paragraph-properties fo:margin-left="0cm" fo:margin-right="0cm" fo:margin-top="0cm" fo:margin-bottom="0cm" fo:line-height="150%" fo:text-indent="1.251cm" style:auto-text-indent="false"/>
    </style:style>
    <style:style style:name="P11"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text-properties fo:color="#000000" style:font-name="Times New Roman" fo:font-size="14pt" fo:font-weight="bold" style:font-size-asian="14pt" style:font-weight-asian="bold" style:font-name-complex="Times New Roman1" style:font-size-complex="14pt"/>
    </style:style>
    <style:style style:name="P14" style:family="paragraph" style:parent-style-name="Standard">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5" style:family="paragraph" style:parent-style-name="Standard">
      <style:text-properties fo:color="#000000"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line-height="150%" fo:text-align="justify" style:justify-single-word="false"/>
    </style:style>
    <style:style style:name="P19" style:family="paragraph" style:parent-style-name="Standard" style:master-page-name="Standard">
      <style:paragraph-properties style:page-number="auto"/>
      <style:text-properties fo:color="#000000"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text-align="center" style:justify-single-word="false" fo:break-before="page"/>
      <style:text-properties fo:color="#000000"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Heading_20_1">
      <style:paragraph-properties fo:text-align="center" style:justify-single-word="false"/>
      <style:text-properties fo:color="#00000a" style:font-name="Times New Roman" style:font-name-complex="Times New Roman1"/>
    </style:style>
    <style:style style:name="P25" style:family="paragraph" style:parent-style-name="Heading_20_1">
      <style:paragraph-properties fo:text-align="center" style:justify-single-word="false" fo:break-before="page"/>
      <style:text-properties fo:color="#00000a" style:font-name="Times New Roman" style:font-name-complex="Times New Roman1"/>
    </style:style>
    <style:style style:name="P26" style:family="paragraph" style:parent-style-name="Heading_20_1">
      <style:paragraph-properties fo:margin-top="0cm" fo:margin-bottom="0cm" fo:line-height="150%" fo:text-align="center" style:justify-single-word="false" fo:break-before="page"/>
      <style:text-properties fo:color="#00000a" style:font-name="Times New Roman" style:font-name-complex="Times New Roman1"/>
    </style:style>
    <style:style style:name="P27" style:family="paragraph" style:parent-style-name="Heading_20_1">
      <style:paragraph-properties fo:margin-top="0cm" fo:margin-bottom="0cm" fo:line-height="150%" fo:text-align="center" style:justify-single-word="false"/>
      <style:text-properties fo:color="#00000a" style:font-name="Times New Roman" style:font-name-complex="Times New Roman1"/>
    </style:style>
    <style:style style:name="P28" style:family="paragraph" style:parent-style-name="Heading_20_1">
      <style:paragraph-properties fo:margin-top="0cm" fo:margin-bottom="0cm" fo:text-align="center" style:justify-single-word="false"/>
      <style:text-properties fo:color="#00000a" style:font-name="Times New Roman" style:font-name-complex="Times New Roman1"/>
    </style:style>
    <style:style style:name="P29" style:family="paragraph" style:parent-style-name="Normal_20__28_Web_29_">
      <style:paragraph-properties fo:margin-left="0cm" fo:margin-right="0cm" fo:margin-top="0cm" fo:margin-bottom="0cm" fo:line-height="150%" fo:text-indent="1.251cm" style:auto-text-indent="false"/>
      <style:text-properties fo:color="#000000" fo:font-size="14pt" style:font-size-asian="14pt" style:font-size-complex="14pt"/>
    </style:style>
    <style:style style:name="P30"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1"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32" style:family="paragraph" style:parent-style-name="Normal_20__28_Web_29_" style:list-style-name="WWNum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33" style:family="paragraph" style:parent-style-name="Normal_20__28_Web_29_" style:list-style-name="WWNum1">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4" style:family="paragraph" style:parent-style-name="Normal_20__28_Web_29_" style:list-style-name="WWNum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font-size-asian="14pt" style:font-size-complex="14pt" style:font-style-complex="italic"/>
    </style:style>
    <style:style style:name="T5" style:family="text">
      <style:text-properties fo:color="#000000" fo:font-size="14pt" style:font-size-asian="14pt" style:font-size-complex="14pt" style:font-style-complex="italic" style:font-weight-complex="bold"/>
    </style:style>
    <style:style style:name="T6" style:family="text">
      <style:text-properties fo:color="#000000" fo:font-size="14pt" style:text-underline-style="none" style:font-size-asian="14pt"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00" style:font-name="Calibri" fo:font-size="14pt" style:font-size-asian="14pt" style:language-asian="en" style:country-asian="US"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4pt" text:display="none"/>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weight="bold"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Тема: Демократия и авторитаризм: соотношение понятий в современном обществе</text:p>
      <text:p text:style-name="P13"><text:bookmark text:name="_GoBack"/></text:p>
      <text:p text:style-name="P20">Содержание</text:p>
      <text:p text:style-name="P2"/>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text:a xlink:type="simple" xlink:href="#__RefHeading__9382_615397358" text:style-name="Internet_20_link" text:visited-style-name="Visited_20_Internet_20_Link">Введение<text:tab/>3</text:a></text:p>
          <text:p text:style-name="P1"><text:a xlink:type="simple" xlink:href="#__RefHeading__9384_615397358" text:style-name="Internet_20_link" text:visited-style-name="Visited_20_Internet_20_Link">Глава 1. Общая характеристика политического режима<text:tab/>5</text:a></text:p>
          <text:p text:style-name="P1"><text:a xlink:type="simple" xlink:href="#__RefHeading__9386_615397358" text:style-name="Internet_20_link" text:visited-style-name="Visited_20_Internet_20_Link">1.1. Понятие политического режима<text:tab/>5</text:a></text:p>
          <text:p text:style-name="P1"><text:a xlink:type="simple" xlink:href="#__RefHeading__9388_615397358" text:style-name="Internet_20_link" text:visited-style-name="Visited_20_Internet_20_Link">1.2. Классификация политических режимов<text:tab/>7</text:a></text:p>
          <text:p text:style-name="P1"><text:a xlink:type="simple" xlink:href="#__RefHeading__9390_615397358" text:style-name="Internet_20_link" text:visited-style-name="Visited_20_Internet_20_Link">Глава 2. Демократический политический режим<text:tab/>12</text:a></text:p>
          <text:p text:style-name="P1"><text:a xlink:type="simple" xlink:href="#__RefHeading__9392_615397358" text:style-name="Internet_20_link" text:visited-style-name="Visited_20_Internet_20_Link">2.1. Понятие демократии. Общие черты демократического режима в современном обществе<text:tab/>12</text:a></text:p>
          <text:p text:style-name="P1"><text:a xlink:type="simple" xlink:href="#__RefHeading__9394_615397358" text:style-name="Internet_20_link" text:visited-style-name="Visited_20_Internet_20_Link">2.2. Основные формы демократии<text:tab/>15</text:a></text:p>
          <text:p text:style-name="P1"><text:a xlink:type="simple" xlink:href="#__RefHeading__9396_615397358" text:style-name="Internet_20_link" text:visited-style-name="Visited_20_Internet_20_Link">Глава 3. Авторитарный режим<text:tab/>20</text:a></text:p>
          <text:p text:style-name="P1"><text:a xlink:type="simple" xlink:href="#__RefHeading__9398_615397358" text:style-name="Internet_20_link" text:visited-style-name="Visited_20_Internet_20_Link">3.1. Понятие авторитарного режима<text:tab/>20</text:a></text:p>
          <text:p text:style-name="P1"><text:a xlink:type="simple" xlink:href="#__RefHeading__9400_615397358" text:style-name="Internet_20_link" text:visited-style-name="Visited_20_Internet_20_Link">3.2. Черты авторитаризма в современном обществе<text:tab/>22</text:a></text:p>
          <text:p text:style-name="P1"><text:a xlink:type="simple" xlink:href="#__RefHeading__9402_615397358" text:style-name="Internet_20_link" text:visited-style-name="Visited_20_Internet_20_Link">Заключение<text:tab/>28</text:a></text:p>
          <text:p text:style-name="P1"><text:a xlink:type="simple" xlink:href="#__RefHeading__9404_615397358" text:style-name="Internet_20_link" text:visited-style-name="Visited_20_Internet_20_Link">Список литературы<text:tab/>29</text:a></text:p>
        </text:index-body>
      </text:table-of-content>
      <text:p text:style-name="P3"><text:a xlink:type="simple" xlink:href="#_Toc513015596" text:style-name="Internet_20_link" text:visited-style-name="Visited_20_Internet_20_Link"><text:span text:style-name="T11"/></text:a></text:p>
      <text:p text:style-name="P13"/>
      <text:list xml:id="list1871321213899624815" text:style-name="Outline">
        <text:list-item>
          <text:h text:style-name="P25" text:outline-level="1"><text:bookmark-start text:name="_Toc513015596"/><text:bookmark-start text:name="__RefHeading__9382_615397358"/>Введение<text:bookmark-end text:name="_Toc513015596"/><text:bookmark-end text:name="__RefHeading__9382_615397358"/></text:h>
        </text:list-item>
      </text:list>
      <text:p text:style-name="P4"/>
      <text:p text:style-name="P21">Функциональный и динамический аспекты политической системы раскрываются в политическом режиме. В самом общем плане, это технология формирования и осуществления политической власти в стране. Политический режим представляет собой более широкое явление, чем государственный режим, под которым часто понимают форму правления (парламентская или президентская республика и др.). Политический режим включает в себя как политические институты, так и методы осуществления государственной власти (каким методам управления и господства отдается предпочтение - прямым или косвенным, насильственным или методам убеждения); объем прав и свобод человека; методы выработки политических решений; характер взаимоотношений между государством и гражданским обществом. Наряду с этим режим указывает на социальную природу власти: положение личности в обществе, какие группы господствующего класса находятся у власти, на поддержку каких социальных слоев опирается эта власть.</text:p>
      <text:p text:style-name="P12"><text:span text:style-name="T10">Различные политические явления неразрывно взаимосвязаны и составляют определенную целостность, социальный организм, имеющий относительную самостоятельность. Это их свойство и отражает понятие политической системы. Появление этой категории непосредственно связано с развитием системного анализа общества Т. Парсонсом. Впервые теория политических систем была детально разработана крупным американским политологом Д. Истоном в 50-60-хх гг. XX века. Затем она получила развитие в трудах Г. Алмонда, У. Митчелла, К. Дойча, А. Этциони, Д. Дивайна и многих других ученых, но и на сегодняшний день данный вопрос является востребованным в обществе и среди исследователей. </text:span><text:span text:style-name="apple-converted-space"><text:span text:style-name="T10"> В связи с этим тема работы «Демократия и авторитаризм: соотношение понятий в современном обществе» является актуальной.</text:span></text:span></text:p>
      <text:p text:style-name="P12"><text:soft-page-break/><text:span text:style-name="apple-converted-space"><text:span text:style-name="T10">Цель работы – рассмотреть особенности демократии и авторитаризма, соотношение данных понятий в современном обществе. </text:span></text:span></text:p>
      <text:p text:style-name="P12"><text:span text:style-name="apple-converted-space"><text:span text:style-name="T10">Объект исследования – особенности политических режимов современного общества.</text:span></text:span></text:p>
      <text:p text:style-name="P12"><text:span text:style-name="apple-converted-space"><text:span text:style-name="T10">Предмет исследования – демократия и авторитаризм как представители политических режимов современного общества. </text:span></text:span></text:p>
      <text:p text:style-name="P12"><text:span text:style-name="apple-converted-space"><text:span text:style-name="T10">Исходя из поставленной цели были сформулированы задачи исследования:</text:span></text:span></text:p>
      <text:p text:style-name="P12"><text:span text:style-name="apple-converted-space"><text:span text:style-name="T10">- рассмотреть общие характеристики <text:s/>политического режима,</text:span></text:span></text:p>
      <text:p text:style-name="P12"><text:span text:style-name="apple-converted-space"><text:span text:style-name="T10">- проанализировать особенности демократического политического режима,</text:span></text:span></text:p>
      <text:p text:style-name="P12"><text:span text:style-name="apple-converted-space"><text:span text:style-name="T10">- проанализировать особенности авторитарного политического режима.</text:span></text:span></text:p>
      <text:p text:style-name="P12"><text:span text:style-name="apple-converted-space"><text:span text:style-name="T10">Для решения поставленных задач использовались методы: <text:s/>анализ законодательных актов и теоретической литературы, обобщение, классификация. </text:span></text:span></text:p>
      <text:p text:style-name="P12"><text:span text:style-name="apple-converted-space"><text:span text:style-name="T10">Работа состоит из введения, трех глав, заключения и списка литературы. </text:span></text:span></text:p>
      <text:p text:style-name="P12"><text:span text:style-name="apple-converted-space"><text:span text:style-name="T10"/></text:span></text:p>
      <text:p text:style-name="P12"><text:span text:style-name="apple-converted-space"><text:span text:style-name="T10"/></text:span></text:p>
      <text:p text:style-name="P23"><text:line-break/></text:p>
      <text:p text:style-name="P14"/>
      <text:list xml:id="list43249634" text:continue-numbering="true" text:style-name="Outline">
        <text:list-item>
          <text:h text:style-name="P26" text:outline-level="1"><text:bookmark-start text:name="_Toc513015597"/><text:bookmark-start text:name="__RefHeading__9384_615397358"/>Глава 1. Общая характеристика политического режима<text:bookmark-end text:name="_Toc513015597"/><text:bookmark-end text:name="__RefHeading__9384_615397358"/></text:h>
        </text:list-item>
        <text:list-item>
          <text:h text:style-name="P27" text:outline-level="1"><text:bookmark-start text:name="_Toc513015598"/><text:bookmark-start text:name="__RefHeading__9386_615397358"/>1.1. Понятие политического режима<text:bookmark-end text:name="_Toc513015598"/><text:bookmark-end text:name="__RefHeading__9386_615397358"/></text:h>
        </text:list-item>
      </text:list>
      <text:p text:style-name="P5"/>
      <text:p text:style-name="P7"><text:span text:style-name="T2">Политический режим – это способ</text:span><text:span text:style-name="apple-converted-space"><text:span text:style-name="T2"> </text:span></text:span><text:a xlink:type="simple" xlink:href="http://all-politologija.ru/knigi/politologiya-uchebnoe-posobie/funkcii-politicheskoj-sistemy" text:style-name="Internet_20_link" text:visited-style-name="Visited_20_Internet_20_Link"><text:span text:style-name="T6">функционирования политической системы общества</text:span></text:a><text:span text:style-name="T2">, определяющий характер политической жизни в стране, отражающий уровень политической свободы и отношение органов власти к правовым основам их деятельности.</text:span></text:p>
      <text:p text:style-name="P7"><text:span text:style-name="T2">Иными словами,</text:span><text:span text:style-name="apple-converted-space"><text:span text:style-name="T2"> </text:span></text:span><text:span text:style-name="T3">политический режим</text:span><text:span text:style-name="apple-converted-space"><text:span text:style-name="T7"> </text:span></text:span><text:span text:style-name="T2">– это система методов, способов и средств осуществления власти. Политический режим - это динамическая, функциональная характеристика политической системы. Категории «политическая система» и «политический режим» тесно связаны между собой. Политическая система – это совокупность политических институтов и отношений, в рамках которого осуществляется власть, а политический режим показывает как осуществляется власть, как функционируют эти институты и отношения, какова динамика политической системы. При этом, первая обеспечивает </text:span><text:a xlink:type="simple" xlink:href="http://all-politologija.ru/knigi/osnovy-politologii-kurs-lekcij-zerkin/stabilnost-politicheskoj-sistemi-politicheskoe-razvitie" text:style-name="Internet_20_link" text:visited-style-name="Visited_20_Internet_20_Link"><text:span text:style-name="T6">стабильность политической</text:span></text:a><text:span text:style-name="apple-converted-space"><text:span text:style-name="T2"> </text:span></text:span><text:span text:style-name="T2">власти, а вторая, - достижение целей политики, реализацию интересов властвующей элиты [4, с.26].</text:span></text:p>
      <text:p text:style-name="P11"><text:span text:style-name="T2">В </text:span><text:span text:style-name="T4">узком смысле</text:span><text:span text:style-name="T2"> </text:span><text:span text:style-name="T3">понятие «политический режим»</text:span><text:span text:style-name="T2"> рассматривается как государственный режим, под которым понимают совокупность методов и инструментов реализации государственной власти.</text:span></text:p>
      <text:p text:style-name="P11"><text:span text:style-name="T2">При </text:span><text:span text:style-name="T4">широком подходе</text:span><text:span text:style-name="T2"> </text:span><text:span text:style-name="T3">понятие «политический режим»</text:span><text:span text:style-name="T2"> раскрывает политическую атмосферу общества, которая формируется в результате взаимодействия государственной власти, разных политических сил и институтов общества.</text:span></text:p>
      <text:p text:style-name="P11"><text:span text:style-name="T2">В практическом плане </text:span><text:span text:style-name="T3">понятие политический режим</text:span><text:span text:style-name="T2"> выступает самой важной характеристикой государства, поскольку для человека истинно важна реальная политическая атмосфера, уровень его экономического и правового положения.</text:span></text:p>
      <text:p text:style-name="P11"><text:span text:style-name="T2">Следует отметить, что один и тот же политический режим может быть реализован при различных формах и видах правления. Например, по форме </text:span><text:soft-page-break/><text:span text:style-name="T2">правления Англия является конституционной монархией, Германия – парламентская республика, Франция – президентская республика, однако вид политического режима в этих государствах одинаковый – буржуазная демократия [11, с.109].</text:span></text:p>
      <text:p text:style-name="P30">При этом следует отметить, что изменение вида политического режима нередко приводит к изменению формы государства и наоборот.</text:p>
      <text:p text:style-name="P11"><text:span text:style-name="T2">Для понимания природы этих взаимосвязей необходимо учитывать всю политическую ситуацию в государстве, а также огромное воздействие на </text:span><text:span text:style-name="T3">политический режим</text:span><text:span text:style-name="T2">всех институтов гражданского общества.</text:span></text:p>
      <text:p text:style-name="P30">Наряду с формой государственного устройства и формой правления политический режим является одной из важнейших характеристик государства:</text:p>
      <text:p text:style-name="P30">-  форма государственного устройства показывает, как государство построено территориально (и как власть разделена по «вертикали» - между центром и составными частями страны);</text:p>
      <text:p text:style-name="P30">-  форма правления характеризует систему построения и взаимодействия органов государственной власти (и распределение власти «по горизонтали» - между органами, представляющими различные ветви государственной власти);</text:p>
      <text:p text:style-name="P30">-  политический режим указывает на сам характер государственной власти [15, с.98].</text:p>
      <text:p text:style-name="P30">Всякие изменения, происходящие в государстве, прежде всего, отражаются на его режиме, а он влияет на форму правления и форму государственного устройства.</text:p>
      <text:p text:style-name="P11"><text:span text:style-name="T2">Согласно одной точке зрения, понятия «политический режим» и «государственный режим» можно расценивать как тождественные, согласно другой – понятие «политический режим» более широкое, чем понятие «государственный режим», ибо включает в себя методы и приемы осуществления политической власти не только со стороны государства, но и </text:span><text:soft-page-break/><text:span text:style-name="T2">со стороны политических партий и движений, общественных объединений, организаций и т.п.</text:span></text:p>
      <text:p text:style-name="P30">Политический режим – это динамическая, функциональная характеристика политической системы. Категории «политический режим» и «политическая система» тесно связаны между собой. Если первая показывает весь комплекс институтов, участвующих в политической жизни общества и в осуществлении политической власти, то вторая – как эта власть осуществляется, как действуют данные институты (демократично либо не демократично) [10, с.20].</text:p>
      <text:p text:style-name="P30">Политический режим является ключевым понятием для формирования представлений об основных системах власти. Именно исходя из политического режима судят о подлинной картине принципов организации политического устройства общества. Политический режим характеризует определенный политический климат, существующий в той или иной стране в конкретный период её исторического развития.</text:p>
      <text:p text:style-name="P30">Политический режим обеспечивает стабильность и определенную упорядоченность политической власти; управляемость субъектов политики, приемлемую для власти динамику и направленность политических отношений; достижение целей государственной власти, реализацию интересов властвующей элиты.</text:p>
      <text:p text:style-name="P30">Политический режим определяется уровнем развития и интенсивностью социально-политических процессов; структурированностью правящей элиты; состоянием отношений с бюрократией; развитостью социально-политических традиций, господствующими в обществе политическим сознанием, поведением, типом легитимности [13, с.76].</text:p>
      <text:p text:style-name="P5"/>
      <text:list xml:id="list43250933" text:continue-numbering="true" text:style-name="Outline">
        <text:list-item>
          <text:h text:style-name="P28" text:outline-level="1"><text:bookmark-start text:name="_Toc513015599"/><text:bookmark-start text:name="__RefHeading__9388_615397358"/>1.2. Классификация политических режимов<text:bookmark-end text:name="_Toc513015599"/><text:bookmark-end text:name="__RefHeading__9388_615397358"/></text:h>
        </text:list-item>
      </text:list>
      <text:p text:style-name="Standard"/>
      <text:p text:style-name="P10"><text:a xlink:type="simple" xlink:href="http://all-politologija.ru/knigi/politologiya-uchebnoe-posobie-dlya-vuzov-krajterman/tipi-politicheskix-rezhimov" text:style-name="Internet_20_link" text:visited-style-name="Visited_20_Internet_20_Link"><text:span text:style-name="T6">Тип политического режима</text:span></text:a><text:span text:style-name="T2"> определяется:</text:span></text:p>
      <text:p text:style-name="P29"><text:soft-page-break/>1)   уровнем развития и интенсивностью общественно-политическихпроцессов;</text:p>
      <text:p text:style-name="P29">2)   структурой правящей элиты;</text:p>
      <text:p text:style-name="P29">3)   состоянием прав и свобод человека в обществе;</text:p>
      <text:p text:style-name="P29">4)   состоянием отношений с бюрократией;</text:p>
      <text:p text:style-name="P29">5)   господствующим в обществе типом легитимности;</text:p>
      <text:p text:style-name="P29">6)   развитостью общественно-политических традиций, доминирующим вобществе политическим сознанием и поведением;</text:p>
      <text:p text:style-name="P29">7)   структурой и значением органов государственного принуждения;</text:p>
      <text:p text:style-name="P29">8)   положением СМИ в государстве;</text:p>
      <text:p text:style-name="P29">9)   характером политического лидерства;</text:p>
      <text:p text:style-name="P10"><text:span text:style-name="T2">10)   мерой политического плюрализма, многопартийности и т. д.</text:span><text:span text:style-name="T9"> </text:span><text:span text:style-name="T2">[7].</text:span></text:p>
      <text:p text:style-name="P11"><text:a xlink:type="simple" xlink:href="http://all-politologija.ru/knigi/politologiya-uchebnoe-posobie/ponyatie-politicheskogo-rezhima" text:style-name="Internet_20_link" text:visited-style-name="Visited_20_Internet_20_Link"><text:span text:style-name="T6">Понятие политического режима</text:span></text:a><text:span text:style-name="T2"> является ключевым для формированияпредставлений об основных системах власти. Исходя из политического режима судято подлинной картине принципов организации </text:span><text:a xlink:type="simple" xlink:href="http://all-politologija.ru/knigi/politologiya-zhiro/tipologiya-politicheskogo-ustrojstva" text:style-name="Internet_20_link" text:visited-style-name="Visited_20_Internet_20_Link"><text:span text:style-name="T6">политического устройства</text:span></text:a><text:span text:style-name="T2"> общества. Политический режим характеризует определенный политический климат, существующийв той или иной стране в конкретный период ее исторического развития.<text:line-break/>В зависимости от конкретных средств и методов осуществления власти политический режим традиционно принято делить на три основных вида:</text:span></text:p>
      <text:p text:style-name="P30">-  демократический;</text:p>
      <text:p text:style-name="P30">-  тоталитарный;</text:p>
      <text:p text:style-name="P30">-  авторитарный.</text:p>
      <text:p text:style-name="P11"><text:span text:style-name="T8">Демократический политический режим </text:span><text:span text:style-name="T2">имеет следующие признаки:</text:span></text:p>
      <text:p text:style-name="P30">-  признание государством, уважение, обеспечение и защита основополагающих прав и свобод человека;</text:p>
      <text:p text:style-name="P30">-  реально действующий конституциализм, правовой характер государства;</text:p>
      <text:p text:style-name="P30">-  разделение властей;</text:p>
      <text:p text:style-name="P30"><text:soft-page-break/>-  отсутствие обязательной идеологии, религии, каких-либо иных форм нравственного принуждения общества;</text:p>
      <text:p text:style-name="P30">-  политический и идеологический плюрализм, многопартийность;</text:p>
      <text:p text:style-name="P30">-  регулярные и свободные выборы, на которых граждане самостоятельно и объективно могут избирать (и периодически менять) государственную власть;</text:p>
      <text:p text:style-name="P30">-  эффективная и сильная судебная власть (независимый, быстрый и справедливый суд);</text:p>
      <text:p text:style-name="P30">-  свобода мысли, слова, совести;</text:p>
      <text:p text:style-name="P30">-  свобода средств массовой информации [18, с.44].</text:p>
      <text:p text:style-name="P30">В настоящее время демократический политический режим установлен в большинстве государств Европы: как республиках, так и монархиях, как в унитарных государствах, так и в федеративных.</text:p>
      <text:p text:style-name="P11"><text:span text:style-name="T5">Тоталитарный политический режим</text:span><text:span text:style-name="T2"> (от лат.слова </text:span><text:span text:style-name="T4">totalis</text:span><text:span text:style-name="T2"> – целостный) во многом противоположен демократическому и предполагает полное господство государства над личностью. Тоталитарный режим характеризуется абсолютным контролем государства над всеми областями общественной жизни, полным подчинением человека политической власти и господствующей идеологии.</text:span></text:p>
      <text:p text:style-name="P30">Признаки тоталитарного режима:</text:p>
      <text:p text:style-name="P30">-  полное игнорирование государством прав и свобод человека, хотя официально они могут провозглашаться и быть записанными в конституции;</text:p>
      <text:p text:style-name="P30">-  несвязанность правом действий государственных органов и должностных лиц;</text:p>
      <text:p text:style-name="P30">-  стремление государства полностью подчинить себе личность в политической, экономической, духовной, семейной и иных сферах;</text:p>
      <text:p text:style-name="P30">-  наличие общеобязательной и проникающей во все сферы жизни государственной идеологии;</text:p>
      <text:p text:style-name="P30">-  воспитание человека в духе официальной идеологии с самого детства;</text:p>
      <text:p text:style-name="P30"><text:soft-page-break/>-  наличие, как правило, единственной правящей партии, основанной на централизации и жесткой дисциплине;</text:p>
      <text:p text:style-name="P30">-  подчиненность всех иных органов государства правящей партии;</text:p>
      <text:p text:style-name="P30">-  как правило, наличие единоличного вождя (руководителя монопольно правящей партии) с чертами обожествления;</text:p>
      <text:p text:style-name="P30">-  формальность судебной власти, её использование правящей партией в качестве карательного механизма;</text:p>
      <text:p text:style-name="P30">-  наличие мощной и разветвленной системы «силовых» структур – армии, разведки, тайной полиции;</text:p>
      <text:p text:style-name="P30">-  постоянная расправа (в том числе физическая) с инакомыслящими;</text:p>
      <text:p text:style-name="P30">-  отсутствие свободных и объективных выборов;</text:p>
      <text:p text:style-name="P30">-  доминирующим методом управления является насилие, принуждение, террор;</text:p>
      <text:p text:style-name="P30">-  милитаристкий характер государства [9, с.134].</text:p>
      <text:p text:style-name="P11"><text:span text:style-name="T2">Особой разновидностью тоталитарного режима выступает режим </text:span><text:span text:style-name="T4">фашистский</text:span><text:span text:style-name="T2">, который можно рассматривать как своего рода радикальный тоталитаризм.</text:span></text:p>
      <text:p text:style-name="P11"><text:span text:style-name="T5">Авторитарный политический режим </text:span><text:span text:style-name="T2">занимает промежуточное положение между демократическим и тоталитарным режимами. Он мягче, либеральнее, чем тоталитарный, но жестче, антинароднее, чем демократический. Авторитарный режим – государственно-политическое устройство общества, в котором политическая власть осуществляется конкретным лицом, классом, партией, элитной группой и т.д. при минимальном участии народа.</text:span></text:p>
      <text:p text:style-name="P30">Признаки авторитарного режима:</text:p>
      <text:p text:style-name="P30">-  государство имеет очень сильную власть, но полностью не подавляет человека;</text:p>
      <text:p text:style-name="P30">-  поддерживает видимость законности и соблюдения прав и свобод человека;</text:p>
      <text:p text:style-name="P30"><text:soft-page-break/>-  репрессии против неугодных проходят в псевдоправовых формах и с оглядкой на общественное мнение;</text:p>
      <text:p text:style-name="P30">-  власть правящей (как правило, монопольно) партии закамуфлирована под деятельность демократических институтов – парламента, правительства, президента, хотя в реальности данные органы носят номинальный характер и служат «ширмой» для правящей группировки;</text:p>
      <text:p text:style-name="P30">-  средства массовой информации служат в интересах правящих сил, хотя в разрешенных дозах допускается критика;</text:p>
      <text:p text:style-name="P30">-  как правило, экономика основана на рыночных отношениях и всецело не подчинена государству;</text:p>
      <text:p text:style-name="P30">-  в качестве методов государственного управления доминируют командные, административные [3, с.116].</text:p>
      <text:p text:style-name="P30">Примерами государств с авторитарным режимом могут служить:</text:p>
      <text:p text:style-name="P30">-  Чили при Пиночете (1973-1990 гг.);</text:p>
      <text:p text:style-name="P30">-  Южная Корея в 70-80 гг.</text:p>
      <text:p text:style-name="P30">-  Индонезия при Сухарто (1967-1998 гг.) и др.</text:p>
      <text:p text:style-name="P6"><text:span text:style-name="T2">Таким образом, вышеуказанные </text:span><text:span text:style-name="T3">виды политического режима</text:span><text:span text:style-name="T2"> отражают основные подходы к организации жизнедеятельности государства и общества, которые реализовывались на практике.</text:span></text:p>
      <text:p text:style-name="P15"/>
      <text:list xml:id="list43249759" text:continue-numbering="true" text:style-name="Outline">
        <text:list-item>
          <text:h text:style-name="P26" text:outline-level="1"><text:bookmark-start text:name="_Toc513015600"/><text:bookmark-start text:name="__RefHeading__9390_615397358"/>Глава 2. Демократический политический режим<text:bookmark-end text:name="_Toc513015600"/><text:bookmark-end text:name="__RefHeading__9390_615397358"/></text:h>
        </text:list-item>
        <text:list-item>
          <text:h text:style-name="P27" text:outline-level="1"><text:bookmark-start text:name="_Toc513015601"/><text:bookmark-start text:name="__RefHeading__9392_615397358"/>2.1. Понятие демократии. Общие черты демократического режима в современном обществе<text:bookmark-end text:name="_Toc513015601"/><text:bookmark-end text:name="__RefHeading__9392_615397358"/></text:h>
        </text:list-item>
      </text:list>
      <text:p text:style-name="P5"/>
      <text:p text:style-name="P8">Демократия – лучшее политическое устройство, которое изобрело человечество. Подавляющее большинство граждан являются сторонниками демократии – народовластия, если буквально переводить с древнегреческого языка (demos – народ, kratos – власть). </text:p>
      <text:p text:style-name="P8">Однако при всей очевидности вопроса о сущности демократии как политического режима ответ на него далеко не так прост. Так <text:s/>выдающиеся древние мыслители Платон и Аристотель негативно высказывались о демократии? Платон, определяя демократию как власть завистливых бедняков, узревал в ней нисходящие тенденции к властвованию олигархов (олигархический тип), честолюбцев (тимократия), жестоких деспотов (тирания), вследствие чего в его идеальном государстве власть должна принадлежать немногим, но способным к управлению людям (в его понимании, философам) [1, с.209].</text:p>
      <text:p text:style-name="P8">Не видел в демократии наилучшего общественного устройства и Аристотель, полагавший, что правление большинства неимущих в интересах этого большинства не является оптимальным – его «полития» предполагала специальный отбор наиболее способного управленческого слоя людей, пекущихся об общем благе. </text:p>
      <text:p text:style-name="P8">В XIX в., когда демократия пробила серьезные бреши в системе авторитаризма и продемонстрировала свои возможности как политическая форма утверждения индустриальной цивилизации, многие мыслители не поняли ее возможности политически обеспечить общественный прогресс. Так, Ги де Мопассан писал, что умный диктатор может принести народу куда больше пользы, чем бестолковая демократия, где всегда преобладают дураки в силу их численного превосходства в обществе. </text:p>
      <text:p text:style-name="P8"><text:soft-page-break/>Можно сослаться и на слова известного русского философа Н.А. Бердяева, который в 1923 г. утверждал, что демократия разъединяет народ, его единство, создает власть охлократии, толпы, но «толпа, одержимая корыстными и злобными инстинктами, не способна управлять ни собой, ни другими». Безусловно, демократические режимы того времени по своей эффективности и зрелости соответствовали состоянию общества, его политической культуре. Некоторые из них не могли противостоять натиску сил авторитаризма и тоталитаризма. Однако уже тогда демократия проявила себя в Англии, Франции, США и ряде других стран, став могучим рычагом социального успеха. </text:p>
      <text:p text:style-name="P8">Во второй половине XX в. столетия глобальная научно-техническая революция и глубокие социально-политические преобразования коренным образом изменили политическую картину мира: демократические по- литические режимы стали преобладающими в наиболее ее развитой зоне, они реально демонстрировали свою эффективность в управлении обществом, продвижении его по пути экономического, социального и духовного прогресса, улучшения условий жизнедеятельности большинства населения своих стран <text:s/>[7].</text:p>
      <text:p text:style-name="P8">Какие признаки и черты характерны для демократического политического режима? Согласно одному из наиболее известных в мире политологов, профессору политологии Йельского университета Роберту Далю, сама идея демократии немыслима без наличия такого социума (демоса), в котором каждый его член одинаково компетентен для участия в управлении этим социумом, обладает необходимыми знаниями о том, какой политический выбор позволяет ему защитить свои интересы наилучшим образом. </text:p>
      <text:p text:style-name="P8">В действительности это указывает на определенные параметры, которые перечислены ниже:</text:p>
      <text:p text:style-name="P8"><text:soft-page-break/>1. Признание народа источником власти. Но мало провозгласить этот принцип, главное – создать необходимые условия для участия граждан в управлении обществом через представительную демократию.</text:p>
      <text:p text:style-name="P8">2. Выборность основных органов власти и прежде всего законодательной путем равного, всеобщего и тайного голосования. Последовательная реализация этого принципа в значительной степени зависит от характера избирательной системы: закреплены ли в ней демократические процедуры выдвижения кандидатов в органы власти, выборность избирательных комиссий, система общественного контроля за ходом выборов и подсчетом голосов. </text:p>
      <text:p text:style-name="P8">3. Подчинение меньшинства большинству, как один из действенных способов реализации суверенитета народа, как источник верховной власти в демократическом обществе. Вместе с тем реализация этого принципа таит в себе возможность установления диктатуры большинства и попрания интересов меньшинства. Поэтому в органической связке с этим принципом демократического режима находится принцип уважения прав и защиты интересов меньшинства в органах власти, что достигается существованием легальной оппозиции, легального политического и идеологического плюрализма. </text:p>
      <text:p text:style-name="P8">4. Верховенство закона; равноправие граждан, гарантия их прав и свобод, равенство всех перед законом. Это один из главных принципов и индикаторов демократического режима. Однако его содержание нельзя трактовать упрощенно. Кардинальное значение имеют качество законов и создание условий для их реализации, для обеспечения их неукоснительного выполнения. Вместе с тем сохраняет актуальность аксиома Цицерона: «За- кон всегда Закон». Его можно ругать, но его необходимо выполнять и вести борьбу за совершенствование законов или их отмену. </text:p>
      <text:p text:style-name="P7"><text:span text:style-name="T12">5. Разделение законодательной, исполнительной и судебной властей, их относительная самостоятельность в рамках своих полномочий. В то же время они должны быть едины в управлении обществом. С трактовкой содержания </text:span><text:soft-page-break/><text:span text:style-name="T12">этого принципа демократического режима в нашей стране некоторые ученые и политики подчеркивают верховенство президента в системе центральной власти и равенство ее основных ветвей <text:s/>[14, с.239].</text:span></text:p>
      <text:p text:style-name="P8">Указанные параметры позволяют демократическим режимам успешно приспосабливаться к динамично развивающимся сложным и противоречивым общественным процессам, обеспечивать прогрессивную эволюцию своих стран и регионов. </text:p>
      <text:p text:style-name="P8"/>
      <text:list xml:id="list43250427" text:continue-numbering="true" text:style-name="Outline">
        <text:list-item>
          <text:h text:style-name="P28" text:outline-level="1"><text:bookmark-start text:name="_Toc513015602"/><text:bookmark-start text:name="__RefHeading__9394_615397358"/>2.2. Основные формы демократии<text:bookmark-end text:name="_Toc513015602"/><text:bookmark-end text:name="__RefHeading__9394_615397358"/></text:h>
        </text:list-item>
      </text:list>
      <text:p text:style-name="P8"/>
      <text:p text:style-name="P8">Названные и некоторые другие признаки демократического режима проявляются неодинаково в различных странах, различаются по уровню социально-экономического развития, характеру общей, в том числе политической, культуры, по традициям и прочим показателям. Этим обусловлено существование различных видов таких режимов. </text:p>
      <text:p text:style-name="P8">Один из них – парламентский режим власти. Впервые в истории такой политический режим сформировался во Франции после победы Парижской коммуны в начале 70-х гг. XIX в. Впоследствии парламентаризм победил во многих странах, где были свергнуты монархии. К особенностям парламентского режима следует отнести следующие: </text:p>
      <text:p text:style-name="P8">1) решающую роль играет представительная демократия – народ участвует в системе власти, главным образом, через избранных им представителей. Но при этом действуют и некоторые институты прямой демократии – референдумы, органы самоуправления и др.; </text:p>
      <text:p text:style-name="P8">2) существует разделение властей при решающей роли законодательной ветви власти – парламента; </text:p>
      <text:p text:style-name="P8">3) важную роль в формировании парламента играют парламентские фракции, оппозиция, что позволяет меньшинству обеспечивать защиту своих интересов в высших органах власти; </text:p>
      <text:p text:style-name="P8"><text:soft-page-break/>4) правительство ответственно перед парламентом, который утверждает правительство и имеет право выражать ему недоверие, иначе говоря, отправлять его в отставку; </text:p>
      <text:p text:style-name="P8">5) демократически сформированный эффективный механизм конституционного надзора за соблюдением и реализацией законов, в том числе конституции [17, с.302].</text:p>
      <text:p text:style-name="P8">Видимо, правомерно к демократическим режимам относить и парламентские монархии, которые сегодня существуют в почти трети стран мира. Только в Европе таких монархий одиннадцать. По характеру политического режима, способам и формам его функционирования они почти не отличаются от парламентских республик. Как и в последних, в парламентских монархиях законодательная власть при- надлежит демократически избранному парламенту, подконтрольному ему правительству. </text:p>
      <text:p text:style-name="P8">Власть монарха чаще всего носит символический и представительный характер. Однако афоризм «Король правит, а не управляет» от- носится не ко всем парламентским монархиям. В Швеции, например, монарх не вмешивается в политику, однако, играет важную роль как символ стабильности, вносит свой вклад в успехи специфической «шведской модели» общества. </text:p>
      <text:p text:style-name="P8">Другой вид демократического режима – президентское правление. В этом случае законодательная и исполнительная ветви власти формируются на основе двойной системы выборов. Поэтому они четко разделены [8, с.27].</text:p>
      <text:p text:style-name="P7"><text:span text:style-name="T12">В «классической» президентской республике парламент (конгресс) избирается по демократической системе выборов и располагает всей полнотой законодательной власти, независим от президента. Имеет право при определенной ситуации (нарушений Конституции, норм нравственности, измене Родине и т.д.) отправлять его в отставку. Президент избирается всеобщим голосованием или выборщиками (как в США), благодаря чему он имеет высокую легитимность и концентрирует в своих руках огромную </text:span><text:soft-page-break/><text:span text:style-name="T12">власть, в том числе он подбирает и лично назначает правительство, которое не ответственно перед парламентом. </text:span></text:p>
      <text:p text:style-name="P8">Еще один вид – полу-президентское (смешанное) правление, в котором сочетаются признаки парламентской и президентской республик (президент избирается народом, но не относится ни к одной из ветвей власти; правительство, возглавляемое премьер-министром, несет двойную ответственность: основную – перед президентом и ограниченную – перед парламентом). </text:p>
      <text:p text:style-name="P8">Впервые смешанная форма правления была введена в 1958 г. во Франции по инициативе Шарля де Голля, стремившего к сильной президентской власти, но вынужденного учитывать сложившиеся в стране традиции парламентаризма. Российская Федерация представляет специфическую форму полу-президентского правления: президент обладает расширенными даже по отношению к классической форме президентской республики полномочиями <text:s/>[7].</text:p>
      <text:p text:style-name="P8">Каковы основные преимущества демократических режимов по сравнению с другими такими режимами? Во-первых, они создают возможность отстаивать интересы различных социальных групп в системе власти; заставляют властные структуры считаться с настроениями избирателей.</text:p>
      <text:p text:style-name="P8"><text:s/>Во-вторых, в них имеется механизм противовесов в системе власти, способный не допустить ее концентрации в руках какого-либо политического института или социальной группы. </text:p>
      <text:p text:style-name="P8">В-третьих, здесь обеспечивается более высокий профессионализм, чем при других типах правления. Последнее в значительной степени зависит от системы выборов государственных органов, зрелости культуры и социальной активности большинства граждан. </text:p>
      <text:p text:style-name="P7"><text:span text:style-name="T12">В-четвертых, в условиях соблюдения всеми ведущими силами общества правовых норм есть возможность относительно безболезненно </text:span><text:soft-page-break/><text:span text:style-name="T12">разрешать противоречия и конфликты с помощью компромиссов, соглашений, посредников. </text:span></text:p>
      <text:p text:style-name="P8">В-пятых, демократический режим порождает тенденцию к сплочению социально-политических сил, их объединению. В такой обстановке даже небольшие партии, защищающие интересы социальных и этнических меньшинств, могут принять участие в избирательных кампаниях и добиться своего влияния на политику, выступая в блоке с другими политическими объединениями. </text:p>
      <text:p text:style-name="P8">Однако, несмотря на эти достоинства и преимущества, демократические режимы имеют свои слабые стороны. При них сохраняется приоритетное влияние на политику социальных групп, господствующих в финансовой сфере и в экономике. Вмешательство последних в функционирование политической власти составляет реальную угрозу для демократии в целом, особенно для режимов, только вступивших на путь демократического обновления. Кроме того, в современных демократиях сохраняется опасность бюрократизма, коррупции, нарушения прав человека. Они ослабляют сами органы демократии и при определенных условиях могут привести к ее перерождению в тиранию бюрократии или установлению олигархии, господства немногочисленной элиты [5, с. 65].</text:p>
      <text:p text:style-name="P8">При демократическом режиме слишком много времени занимает процедура принятия законов, оперативных решений. Под давлением лоббистских групп некоторые проекты законодательных актов «маринуются» в комиссиях парламентов многие месяцы и снова отправляются «на доработку» верхней палатой или президентом (если он имеет такое право).</text:p>
      <text:p text:style-name="P8">Плюрализм, как один из основополагающих критериев демократического режима, легализует политические силы, выступающие (в рамках закона) против демократии, за авторитаризм. Опасность авторитарного давления особенно велика для молодых демократий (по мнению американского политолога Роберта Даля, лишь после 20 лет демократия становится стабильной). </text:p>
      <text:p text:style-name="P8"><text:soft-page-break/>Таким образом, демократический режим, как величайшее завоевание человечества в политической сфере, предполагает предоставление гражданам широких прав и свобод, создание институтов, необходимых для волеизъявления масс, их участия в определении устройства государства и управления им. Однако демократия как народовластие, в ее идеальном виде, невозможна в условиях социальной дифференциации, социально-классовых антагонизмов, существования экономически господствующих слоев, недостаточной организованности и политической зрелости «среднего класса», особенно его ядра – интеллигенции. </text:p>
      <text:p text:style-name="P8">В современном виде политический режим – это форма политической власти, при которой воли и интересы граждан учитываются, главным образом, при их голосовании; политическая власть осуществляется при опоре на конституцию, на законы, в условиях юридического равноправия. Во многих странах существует система контроля избирателей за деятельностью своих выдвиженцев, механизм отзывов депутатов, не оправдавших доверие народа.</text:p>
      <text:p text:style-name="P16"/>
      <text:list xml:id="list43257490" text:continue-numbering="true" text:style-name="Outline">
        <text:list-item>
          <text:h text:style-name="P26" text:outline-level="1"><text:bookmark-start text:name="_Toc513015603"/><text:bookmark-start text:name="__RefHeading__9396_615397358"/>Глава 3. Авторитарный режим<text:bookmark-end text:name="_Toc513015603"/><text:bookmark-end text:name="__RefHeading__9396_615397358"/></text:h>
        </text:list-item>
        <text:list-item>
          <text:h text:style-name="P27" text:outline-level="1"><text:bookmark-start text:name="_Toc513015604"/><text:bookmark-start text:name="__RefHeading__9398_615397358"/>3.1. Понятие авторитарного режима<text:bookmark-end text:name="_Toc513015604"/><text:bookmark-end text:name="__RefHeading__9398_615397358"/></text:h>
        </text:list-item>
      </text:list>
      <text:p text:style-name="P6"/>
      <text:p text:style-name="P22">Понятие «политический режим» выражает функциональную сторону государства. Политический режим откладывает отпечаток не только на характер проведения государственной политики, но и в целом на всю политическую жизнь общества. Когда говорят о политическом режиме, то подразумевают наличие той или иной степени политической свободы, политико-правовое положение личности, методы деятельности государственных органов. Последние определяют две первые характеристики политических режимов. Поэтому, если положить в основу определения характера политических режимов методы деятельности государства, то в соответствии с ними выделяют и типы политических режимов.</text:p>
      <text:p text:style-name="P22">По определению государство является органом насилия и подчинения. Но насилие может быть ограниченным и неограниченным. Ограниченное насилие выражается в демократическом политическом режиме. Неограниченное насилие выражается в авторитарном политическом режиме.</text:p>
      <text:p text:style-name="P22">Авторитаризм (от латинского autoritas - власть, влияние) - недемократическая система политической власти, недемократический политический режим с элементами личной диктатуры. Личная власть, или диктатура, правителя может быть ограничена парламентом (конституционная монархия в России после 1903 года) или внешней коллегиальностью руководства (власть Н. Хрущева после смерти И. Сталина, власть Л. Брежнева и К. Черненко в годы застоя). </text:p>
      <text:p text:style-name="P22">Если существующие ограничения личной диктатуры правителя не срабатывают или их нет, авторитаризм может выродиться в автократию (от греческого autokrateia - самодержавие, самовластие), т.е. в форму правления с неограниченным и бесконтрольным полновластием одного лица (деспотии Древнего востока, империи: Рим, Византия; абсолютные монархии Средневековья и Нового времени) [11, с.206].</text:p>
      <text:p text:style-name="P22"><text:soft-page-break/>Авторитаризм - это система правления, при которой власть осуществляется конкретным лицом при минимальном участии народа. Авторитарное правительство не пытается контролировать все сферы человеческой деятельности, оно обычно не вмешивается в экономические, социальные, культурные, религиозные и семейные вопросы. Философию авторитаризма резюмировал король Генрих V в одной из пьес Шекспира, сказав: «Обязанности каждого подданного - это собственность короля, но душа каждого подданного - это его личная собственность».</text:p>
      <text:p text:style-name="P22">Однако, это не означает, что при авторитарных режимах возможна личная свобода. Авторитарная власть представляет общество в виде некоей иерархической структуры с особым звеном управления, которым руководит один правитель или определенная группа. Власть, подчинение и порядок ценятся при авторитарной системе правления больше, чем свобода, согласие и участие народа. Поэтому граждане повинуются законам и платят налоги, не принимая участия в их обсуждении. Даже если в авторитарном государстве и существуют демократические институты, реальной силы в обществе они не имеют. Законодательные учреждения в таких государствах не более чем «печать», которую ставят на документы, принятые правящей верхушкой. Теория и практика авторитарного правления были выражены Людовиком XIV, который сказал: «Государство - это я» [2, с.76].</text:p>
      <text:p text:style-name="P22">Основным методом государственной деятельности, власти и управления здесь выступает принуждение, репрессия, прямое ограничение прав и политических свобод, неограниченное насилие. В государстве с репрессивным режимом усиливается роль репрессивных органов, наблюдается милитаризация государственного аппарата. Все это зачастую находит отражение во внешней политике, когда государство либо проводит агрессивную внешнюю политику, либо прекращает всякое интенсивное общение с миром, замыкается в себе.</text:p>
      <text:p text:style-name="P22">Для любого авторитарного режима характерно:</text:p>
      <text:p text:style-name="P22">- Режим сильной личной власти;</text:p>
      <text:p text:style-name="P22"><text:soft-page-break/>- Ограничения в политической сфере демократических прав граждан и общественно-политических организаций;</text:p>
      <text:p text:style-name="P22">- Запрещение оппозиции;</text:p>
      <text:p text:style-name="P22">- Строгая регламентация политического поведения граждан;</text:p>
      <text:p text:style-name="P22">- Господство традиции, обычая, идеологии, на которые опирается власть [9, с.92].</text:p>
      <text:p text:style-name="P22">Укоренение человека в общественных структурах: семье, общине, церкви, племени, где человек находит опору, являясь одновременно практически рабом государства (этот признак характерен только для авторитарных режимов в чистом виде и разрушается в тоталитарных режимах, где единственной референтной группой выступает государство, а все остальные институты, способные выступать в таком качестве, разрушены).</text:p>
      <text:p text:style-name="P8"/>
      <text:list xml:id="list43256772" text:continue-numbering="true" text:style-name="Outline">
        <text:list-item>
          <text:h text:style-name="P28" text:outline-level="1"><text:bookmark-start text:name="_Toc513015605"/><text:bookmark-start text:name="__RefHeading__9400_615397358"/>3.2. Черты авторитаризма в современном обществе<text:bookmark-end text:name="_Toc513015605"/><text:bookmark-end text:name="__RefHeading__9400_615397358"/></text:h>
        </text:list-item>
      </text:list>
      <text:p text:style-name="P8"/>
      <text:p text:style-name="P22">Выделяют два основных признака авторитаризма, отличающего его от демократического политического режима:</text:p>
      <text:p text:style-name="P22">- Попрание закона,</text:p>
      <text:p text:style-name="P22">- Диктатура одного лица.</text:p>
      <text:p text:style-name="P22">Первый признак выступает, по мнению некоторых исследователей, как основополагающий и позволяет отделить истинный авторитаризм (то есть авторитарные методы управления, которые могут наблюдаться и в государстве, внешне обладающем демократическим политическим режимом - имеющем демократические институты и процессы).</text:p>
      <text:p text:style-name="P22">Так, например, Эрик Вейль в своей книге «Политическая философия» говорит, что автократическое (авторитарное) управление наблюдается тогда, когда правительство обсуждает, принимает решения и действует без какого-либо вмешательства иных инстанций. В иных случаях мы имеем демократическое управление [7].</text:p>
      <text:p text:style-name="P22"><text:soft-page-break/>Второй признак определяет все остальные вышеперечисленные черты авторитаризма. По нему можно выделить виды авторитаризма в зависимости от того, какое лицо осуществляет диктат.</text:p>
      <text:p text:style-name="P22">Первоначально можно выделить монархические режимы, в которых диктат осуществляется:</text:p>
      <text:p text:style-name="P22">- Личностью,</text:p>
      <text:p text:style-name="P22">- Семьей.</text:p>
      <text:p text:style-name="P22">Эти режимы основываются в основном на традиции и неразвитости гражданского общества (подробнее смотри ниже). Они очень устойчивы, так как традиции усваиваются в общественном сознании очень долго, а значит, имеются препятствия для их слома или изменения, в том числе и для политических реформ. Они характерны для додемократического этапа истории.</text:p>
      <text:p text:style-name="P22">Кроме монархических выделяют режимы, где в качестве диктатора выступает группа лиц (не связанных родственными отношениями), осуществляющая монополию на власть. В основном в качестве такой группы выступает партия, и такие режимы называют однопартийными. Здесь, в отличие от монархических режимов, партия должна найти оправдание насильственному захвату и монопольному осуществлению власти. Чаще всего это осуществляется посредством использования двух аргументов:</text:p>
      <text:p text:style-name="P22">- Подлинное представительство. Монополия объясняется тем, что только единая партия может обеспечить истинное представительство народа, так как процесс выборов подвержен воздействию различных общественных сил, которые могут этому попрепятсвовать.</text:p>
      <text:p text:style-name="P22">- Историческая цель. Монополия на власть необходима для создания нового общества, что невозможно без подобного единства. Для демонстрации указанной исторической цели используется идеология, которая навязывается всем гражданам государства [17, с.34].</text:p>
      <text:p text:style-name="P9"><text:span text:style-name="T1">При подобном режиме государство становится партийным, а значит, стремится к ограничению свободы политических дискуссий и в крайнем </text:span><text:soft-page-break/><text:span text:style-name="T1">варианте - к запрету любой оппозиции. Принципом однопартийного режима выступает вера и страх.</text:span></text:p>
      <text:p text:style-name="P22">Реймон Арон в курсе лекций, нашедшем отражение в книге «Демократия и тоталитаризм» выделяет следующие варианты однопартийных режимов:</text:p>
      <text:p text:style-name="P22">- Идеальный вариант: во главе государства стоит партия, совершенная в смысле тоталитарной устремленности, воодушевленная определенной идеологией. Она стремится к полному преобразованию общества в соответствии с требованиями этой идеологии. Планы ее идут очень далеко. В будущем предусматривается отождествление общества и государства. Партия неограниченно применяет насилие как против несогласных с ее курсом, так и занимается «охотой на ведьм», уничтожая объективно невиновных людей ради устрашения остальной массы населения. Примером такого режима может выступать режим в СССР при Сталине.</text:p>
      <text:p text:style-name="P22">- Во главе государства стоит партия, идеология которой не столь масштабна и (или) к ней относятся не слишком серьезно. Допускается разграничение светской и религиозной, личной и общественной жизни с одной стороны и государства с другой. Партия не заходит далеко в насилии и не вызывает ни особого энтузиазма, ни страха. В качестве примера указанного режима Арон приводит фашисткую Германию, указывая на то, что многие сферы как общественной жизни, так и экономики остались вне идеологического влияния [2, с.20].</text:p>
      <text:p text:style-name="P22">- Режимы, при которых партия сама характеризует себя как временную, уполномоченную на проведение преобразований. Партия (как минимум на словах) согласна после проведения указанных преобразований восстановить многопартийность и вернуться к демократическому управлению. В качестве примера такого режима можно привести Турцию.</text:p>
      <text:p text:style-name="P22">Однопартийные режимы можно также различать по следующим критериям:</text:p>
      <text:p text:style-name="P22"><text:soft-page-break/>- По природе их учений (социалистические, нацистские, религиозные и иные учения).</text:p>
      <text:p text:style-name="P22">- По масштабности планов (построение нового мира - распространение идеологии и предписываемого ею строя жизни на все государства, построение нового государства - только в масштабах страны, проведение реформ и т.д.).</text:p>
      <text:p text:style-name="P22">-  По насильственности средств (масштабные «чистки» и личный террор, подавление оппозиции без физического уничтожения ее приверженцев, использование психологического насилия над личностью и т.д.).</text:p>
      <text:p text:style-name="P22">- В зависимости от представлений об идеальном обществе (слияние общества и государства и построение коммунистического общества, построение общества на базе единой нации; использование того или иного свода правил, по которому должна строится жизнь в новом, идеальном обществе).</text:p>
      <text:p text:style-name="P22">- В зависимости от уровня тоталитаризма [20, с.126].</text:p>
      <text:p text:style-name="P22">В качестве группы, осуществляющей диктат, может также выступать военная хунта. Для нее, в принципе, характерны те же варианты режима, что и в случае с партией (подробнее о военных режимах смотри ниже).</text:p>
      <text:p text:style-name="P22">Исторически авторитаризм в государстве возникает двумя путями, соответственно можно выделить две разновидности авторитаризма. Первая – «традиционный» авторитаризм, свойственный всем государствам до возникновения гражданского общества. Вторая разновидность - авторитаризм, возникший в результате государственного переворота во время политического кризиса, связанного с экономической разрухой и (или) войнами. Обычно их называют:</text:p>
      <text:p text:style-name="P22">- Традиционный додемократический авторитаризм</text:p>
      <text:p text:style-name="P22">- Постдемократический авторитаризм</text:p>
      <text:p text:style-name="P9"><text:span text:style-name="T1">В современных демократических политических системах, связанных с парламентаризмом и многопартийностью, где высшая исполнительная </text:span><text:soft-page-break/><text:span text:style-name="T1">власть, в том числе и личная (например, власть президента) находится так или иначе под парламентским контролем, чаще всего речь идет не о наличии авторитаризма как формы правления с явными элементами личной диктатуры, а об авторитаристских тенденциях (например, власть генерала де Голля в пятой республике). Это же имеет место и в том случае, если страна с парламентской многопартийной демократией в силу особых условий (экономический кризис, развал хозяйства, межнациональные распри) или вводит чрезвычайное положение, наделяя конкретное лицо, представляющее исполнительную власть, весьма широкими полномочиями, или подобное лицо само постепенно, шаг за шагом, концентрирует в своих руках основные бразды правления [10, с.54].</text:span></text:p>
      <text:p text:style-name="P22">Однако в этих же условиях власть может быть захвачена силой, и в этом случае вероятнее всего будет установлен авторитарный режим.</text:p>
      <text:p text:style-name="P22">Власть переходит в другие руки посредством революции или военного переворота. В первом случае лицом, осуществляющим диктатуру, в большинстве случаев является партия, во втором - армия (офицерский корпус). В качестве примера можно рассмотреть возникновение авторитарной системы правления в развивающихся странах.</text:p>
      <text:p text:style-name="P9"><text:span text:style-name="T1">Большинство развивающихся стран отвергли и демократию западного образца, и тоталитарно-коммунистический путь развития, выбрав свой собственный путь развития, который заключался в господстве в обществе какой-то одной партии. В Зимбабве в 1980 году было две партии, но вскоре оказалось, что наличие в стране двух партий приводит к вражде племен и к партизанской борьбе. Р. Мугабе, лидер наиболее многочисленной партии, при помощи воинов одного из основных племен совершил переворот и установил однопартийную систему правления, заявив, что он не видит другого пути к национальному единству и что Зимбабве останется демократическим государством и при однопартийной системе правления. Используя такие же доводы, многие страны третьего мира и сами не заметили, как превратились в авторитарные государства. Они сохраняют </text:span><text:soft-page-break/><text:span text:style-name="T1">относительную стабильность, но достигается это путем ущемления политических свобод и свободы прессы, а также с помощью единовластного правления [7].</text:span></text:p>
      <text:p text:style-name="P22">Таким образом, подводя итог проделанному анализу, мы можем сделать вывод о наличии различных подходов к определению содержания понятия «авторитарного режима». В качестве некоего субстрата авторитаризма выступают такие его характеристики, как применение государством неограниченного насилия в качестве метода управления, элементы личной диктатуры и попрание закона. Однако, признание наличия данных характеристик не решает вопрос соотношения авторитаризма и тоталитаризма. </text:p>
      <text:p text:style-name="P22">Так как тоталитаризм является по существу феноменом XX века, в то время как авторитарные режимы существуют с момента появления общественной организации, необходимо признать, что авторитаризм нельзя рассматривать исключительно как переходную ступень между тоталитаризмом и демократией - авторитаризм представляет собой отдельный политический режим, требующий не менее глубокого изучения и анализа, чем демократический и тоталитарный режимы.</text:p>
      <text:p text:style-name="P8"/>
      <text:p text:style-name="P17"/>
      <text:list xml:id="list43234754" text:continue-numbering="true" text:style-name="Outline">
        <text:list-item>
          <text:h text:style-name="P25" text:outline-level="1"><text:bookmark-start text:name="_Toc513015606"/><text:bookmark-start text:name="__RefHeading__9402_615397358"/>Заключение<text:bookmark-end text:name="_Toc513015606"/><text:bookmark-end text:name="__RefHeading__9402_615397358"/></text:h>
        </text:list-item>
      </text:list>
      <text:p text:style-name="P8"/>
      <text:p text:style-name="P8">Как видно из приведенного выше анализа политических систем, самой эффективной и гуманной, отражающей интересы народа и элит, является демократическая модель. Каждая из теорий демократии имеет как достоинства, так и недостатки. Реально существующая демократия в индустриально развитых странах мира стремится совмещать идеи самоуправления и партиципации (главным образом на местном уровне, а частично и на производстве) с представительством в масштабах всего государства. В целом же это преимущественно репрезентативная плюралистическая демократия, базирующаяся на либеральных ценностях и учитывающая в большей или меньшей степени некоторые христианские и социалистические коллективистские идеи. Однако при всем многообразии конкретных политических режимов современного мира большинство государств остается при авторитарной, а некоторые государства и при тоталитарной политической системе. В то же время едва ли ни каждое государство провозгласило переход к демократии, подчеркивая демократические ценности. И, хотя к реальной демократии принадлежит пока небольшое количество стран, в будущем их количество намного увеличиться, т.к. уже было сказано, это наиболее эффективная и перспективная модель развития современного общества.</text:p>
      <text:p text:style-name="P30"><text:bookmark-start text:name="137"/>Подводя итог, нужно отметить, что проблема соотношения авторитаризма и демократии выявилась очень ярко. Это, конечно же, связано с неоднозначностью каждого из них. С множеством побочных факторов, ситуаций, в которых находится то или иное государство, тот или иной народ. И сравнивать рассматриваемые режимы можно бесконечно долго, каждый раз ставя разные оценки. Тем не менее в работы была предпринята попытка анализа основных особенностей и характеристик двух этих режимов, встречающихся в современном политическом мире. </text:p>
      <text:p text:style-name="P8"><text:bookmark-end text:name="137"/><text:soft-page-break/></text:p>
      <text:list xml:id="list43245263" text:continue-numbering="true" text:style-name="Outline">
        <text:list-item>
          <text:h text:style-name="P24" text:outline-level="1"><text:bookmark-start text:name="_Toc513015607"/><text:bookmark-start text:name="__RefHeading__9404_615397358"/>Список литературы<text:bookmark-end text:name="_Toc513015607"/><text:bookmark-end text:name="__RefHeading__9404_615397358"/></text:h>
        </text:list-item>
      </text:list>
      <text:p text:style-name="P6"/>
      <text:list xml:id="list8488072598995194006" text:style-name="WWNum1">
        <text:list-item>
          <text:p text:style-name="P32">Аристотель. Политика // Аристотель. Сочинения: в 4-х т. Т. 4. М.: Мысль, 1983. С. 644. </text:p>
        </text:list-item>
        <text:list-item>
          <text:p text:style-name="P34">Арон Реймон. Демократия и тоталитаризм. Перевод с французского Г. И. Семенова. - М.: Текст, 2013. - 303 с.</text:p>
        </text:list-item>
        <text:list-item>
          <text:p text:style-name="P34">Вятр Е. Типология политических режимов: Лекции по политологии / Е.Вятр. - <text:s/>Таллин, 2013. – 247с. </text:p>
        </text:list-item>
        <text:list-item>
          <text:p text:style-name="P34">Грачев М.Н. <text:s/>Демократия: методология исследования, анализ перспектив / М.Н.Грачев- М.: АЛКИГАММА, 2014. - 128 с.</text:p>
        </text:list-item>
        <text:list-item>
          <text:p text:style-name="P32">Даль Р. Введение в экономическую демократию / Р.Даль. М.: Наука, 2013. - 128 с. </text:p>
        </text:list-item>
        <text:list-item>
          <text:p text:style-name="P32">Даль Р. Демократия и ее критики / Р.Даль. М.: РОССПЭН, 2013.-576 с. </text:p>
        </text:list-item>
        <text:list-item>
          <text:p text:style-name="P34">Клямкин И.М. Между авторитаризмом и демократией <text:s/>[Электр. ресурс]. Режим доступа: http://ecsocman.hse.ru/data/130/ 826/1219/klp_95_2.doc. (дата обращения 23.04.2018). </text:p>
        </text:list-item>
        <text:list-item>
          <text:p text:style-name="P32">Локк Дж. Два трактата о правлении // Дж. Локк. <text:s/>М.: Мысль, 2013. - 405. </text:p>
        </text:list-item>
        <text:list-item>
          <text:p text:style-name="P34">Мутагиров Д.З. Демократия как универсальная ценность: курс лекций / Д.З. Мутагиров. - М.: Логос, 2014. - 560 с.</text:p>
        </text:list-item>
        <text:list-item>
          <text:p text:style-name="P34">Мухаев, Р. Т. Политология: учебник для студентов вузов / Р. Т. Мухаев. - 4-е изд., перераб. и доп. - М.: ЮНИТИ-ДАНА, 2013. - 663 с.</text:p>
        </text:list-item>
        <text:list-item>
          <text:p text:style-name="P32">Паренти М. Демократия для немногих / М.Паренти. М.: Прогресс, 2013.- 504 с. </text:p>
        </text:list-item>
        <text:list-item>
          <text:p text:style-name="P32">Платон. Государство / Платон. М.: Наука, 2012. - 572 с. </text:p>
        </text:list-item>
        <text:list-item>
          <text:p text:style-name="P34">Политические режимы европейских буржуазных стран / Б. А. Стародубский. - Свердловск: Изд-во Уральского ун-та, 2013. - 179 с.</text:p>
        </text:list-item>
        <text:list-item>
          <text:p text:style-name="P34"><text:soft-page-break/>Теория государства и права: Учебник / Л.А. Морозова. - 5-e изд., перераб. и доп. - М.:Норма: НИЦ ИНФРА-М, 2013. - 464 с.</text:p>
        </text:list-item>
        <text:list-item>
          <text:p text:style-name="P33"><text:span text:style-name="T12">Хропанюк, В. Н. Теория государства и права / В.Н. Хропанюк. - М.: Интерстиль,</text:span><text:span text:style-name="apple-converted-space"><text:span text:style-name="T12"> </text:span></text:span><text:span text:style-name="T13">2015</text:span><text:span text:style-name="T14">.</text:span><text:span text:style-name="T12"> - 384 c.</text:span></text:p>
        </text:list-item>
        <text:list-item>
          <text:p text:style-name="P33"><text:span text:style-name="T12">Хропанюк В. Государства и права / Валентин Хропанюк. - М.: Димов, Ткачев, Дабахов,</text:span><text:span text:style-name="apple-converted-space"><text:span text:style-name="T12"> </text:span></text:span><text:span text:style-name="T13">2013</text:span><text:span text:style-name="T14">.</text:span><text:span text:style-name="T12"> - 380 c.</text:span></text:p>
        </text:list-item>
        <text:list-item>
          <text:p text:style-name="P33"><text:span text:style-name="T12">Червонюк, В. И. Теория государства и права / В.И. Червонюк. - М.: ИНФРА-М,</text:span><text:span text:style-name="apple-converted-space"><text:span text:style-name="T12"> </text:span></text:span><text:span text:style-name="T13">2014</text:span><text:span text:style-name="T14">.</text:span><text:span text:style-name="T12"> - 704 c.</text:span></text:p>
        </text:list-item>
        <text:list-item>
          <text:p text:style-name="P32">Чернявский, А. Г. Теория государства и права в схемах. Учебное пособие / А.Г. Чернявский. - М.: КноРус, 2016. - 112 c.</text:p>
        </text:list-item>
        <text:list-item>
          <text:p text:style-name="P32">Яковлев И.И. Политической строй в России / И.И,.Яковлев. СПБ.:Феникс, 2017. – 263с. </text:p>
        </text:list-item>
        <text:list-item>
          <text:p text:style-name="P33"><text:span text:style-name="T12">Якушев, А. В. Теория государства и права (конспект лекций) / А.В. Якушев. - Москва:</text:span><text:span text:style-name="apple-converted-space"><text:span text:style-name="T12"> </text:span></text:span><text:span text:style-name="T13">Гостехиздат</text:span><text:span text:style-name="T14">,</text:span><text:span text:style-name="apple-converted-space"><text:span text:style-name="T14"> </text:span></text:span><text:span text:style-name="T13">2016</text:span><text:span text:style-name="T14">.</text:span><text:span text:style-name="T12"> - 192 c.</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дабас Тандин</dc:creator>
    <meta:editing-cycles>10</meta:editing-cycles>
    <meta:creation-date>2018-05-02T00:32:00</meta:creation-date>
    <dc:date>2018-07-19T18:10:53.98</dc:date>
    <meta:editing-duration>PT1M40S</meta:editing-duration>
    <meta:generator>OpenOffice/4.1.3$Win32 OpenOffice.org_project/413m1$Build-9783</meta:generator>
    <meta:document-statistic meta:table-count="0" meta:image-count="0" meta:object-count="0" meta:page-count="30" meta:paragraph-count="221" meta:word-count="5472" meta:character-count="4354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